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Charles Lindberghlaan 8, 8218 NS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Charles Lindberghlaan 8, 8218 NS Lelystad, het oprichten van een bedrijfspand (fase 3)</text:span>
          </text:p>
            <text:p text:style-name="common-al">Wij hebben op 23 september 2025 een aanvraag omgevingsvergunning ontvangen voor het oprichten van een bedrijfspand (fase 3), op Charles Lindberghlaan 8, 8218 NS Lelystad. De aanvraag heeft dossiernummer 09951000611.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23-09-2025. De gemeente neemt daarover waarschijnlijk voor 18-11-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17788</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788</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788</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1000611</meta:user-defined>
    <dc:language>nl</dc:language>
    <meta:user-defined meta:name="OVERHEIDop.locatietype/OVERHEIDop.gebiedsmarkering">Punt</meta:user-defined>
    <meta:user-defined meta:name="DC.title">Ontvangen aanvraag - Charles Lindberghlaan 8, 8218 NS Lelystad</meta:user-defined>
    <meta:user-defined meta:name="DCTERMS.W3CDTF/DCTERMS.available">2025-09-26</meta:user-defined>
    <meta:user-defined meta:name="DCTERMS.W3CDTF/OVERHEIDop.jaargang">2025</meta:user-defined>
    <meta:user-defined meta:name="OVERHEIDop.publicationIssue">417788</meta:user-defined>
    <meta:user-defined meta:name="OVERHEIDop.GmbID/DC.identifier">gmb-2025-417788</meta:user-defined>
    <meta:user-defined meta:name="OVERHEIDop.versieInformatie"/>
  </office:meta>
</office:document-meta>
</file>