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raadsbesluit 'Lijst met gevallen waarvoor advies van de gemeenteraad nodig is voor een buitenplanse omgevingsplanactiviteit'</text:p>
      <text:section text:name="regeling_id1-3-2" text:style-name="regeling">
        <text:section text:name="aanhef_id1-3-2-1" text:style-name="aanhef">
          <text:section text:name="preambule_id1-3-2-1-1" text:style-name="preambule">
            <text:p text:style-name="al">DE RAAD VAN DE GEMEENTE ARNHEM; </text:p>
            <text:p text:style-name="al"/>
            <text:p text:style-name="al">gelezen het voorstel van burgemeester en wethouders van 25 maart 2025, nummer: 4163814; </text:p>
            <text:p text:style-name="al"/>
            <text:p text:style-name="al">gelet op artikel 16.15a lid b. onder 1 Omgevings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1. Het raadsbesluit 'Lijst met gevallen waarvoor advies van de gemeenteraad nodig is voor een buitenplanse omgevingsplanactiviteit' dat uw gemeenteraad op 22 februari 2022 heeft genomen (en de wijziging van 17 maart 2024) op de volgende onderdelen te wijzigen: </text:p>
            <text:p text:style-name="al">Onderdeel 1 onder g. komt als volgt te luiden: g. gevallen waarvoor het college op eigen initiatief of op initiatief van de aanvrager bij de voorbereiding op het besluit de uitgebreide procedure op grond van afdeling 3.4 van de Algemene wet bestuursrecht van toepassing heeft verklaard en waarbij: 1. zienswijzen zijn ingediend en 2. waarbij één of meer raadsleden binnen 5 dagen na verzenden van de raadsbrief hebben aangegeven gebruik te willen maken van bindend advies recht. </text:p>
            <text:p text:style-name="al">Onderdeel 2 onder b. komt als volgt te luiden: b. het college stuurt in het eerste kwartaal van 2026 en 2027 een raadsbrief met daarin een overzicht van de besluiten op een ingediende aanvraag voor een omgevingsvergunning voor een activiteit die in strijd is met het Omgevingsplan gemeente Arnhem van het afgelopen jaar (buitenplanse omgevingsplanactiviteit (bopa)).</text:p>
            <text:p text:style-name="al"/>
          </text:section>
        </text:section>
        <text:section text:name="regeling-sluiting_id1-3-2-3" text:style-name="regeling-sluiting">
          <text:section text:name="slotformulering_id1-3-2-3-1" text:style-name="slotformulering">
            <text:p text:style-name="al">Aldus vastgesteld in de raadsvergadering van 10 september 2025,</text:p>
            <text:p text:style-name="al"/>
            <text:p text:style-name="al"> De griffier, De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OVERHEIDop.referentienummer">624567</meta:user-defined>
    <meta:user-defined meta:name="DCTERMS.alternative">Lijst met gevallen waarvoor advies van de gemeenteraad nodig is voor een buitenplanse omgevingsplanactiviteit</meta:user-defined>
    <dc:language>nl</dc:language>
    <meta:user-defined meta:name="OVERHEIDop.locatietype/OVERHEIDop.gebiedsmarkering">Gemeente</meta:user-defined>
    <meta:user-defined meta:name="DC.title">Lijst met gevallen waarvoor advies van de gemeenteraad nodig is voor een buitenplanse omgevingsplanactiviteit</meta:user-defined>
    <meta:user-defined meta:name="DCTERMS.W3CDTF/DCTERMS.available">2025-09-26</meta:user-defined>
    <meta:user-defined meta:name="DCTERMS.W3CDTF/OVERHEIDop.jaargang">2025</meta:user-defined>
    <meta:user-defined meta:name="OVERHEIDop.publicationIssue">417787</meta:user-defined>
    <meta:user-defined meta:name="OVERHEIDop.betreftRegeling">CVDR673343_3</meta:user-defined>
    <meta:user-defined meta:name="OVERHEIDop.GmbID/DC.identifier">gmb-2025-417787</meta:user-defined>
    <meta:user-defined meta:name="xs:date/OVERHEIDop.startdatum">2025-09-27</meta:user-defined>
    <meta:user-defined meta:name="OVERHEIDop.versieInformatie"/>
  </office:meta>
</office:document-meta>
</file>