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tl park en Voorsterbos en Waterloopbos te Kraggenburg: het organiseren van cross duathlon en trail op13 en 14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5, is een Evenementenvergunning verleend voor deze locatie. Het gaat om het organiseren van cross duathlon en trail op13 en 14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778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74</meta:user-defined>
    <meta:user-defined meta:name="DCTERMS.abstract">Netl park en Voorsterbos en Waterloopbos te Kraggenburg: 24 september 2025 het organiseren van cross duathlon en trail op13 en 14 december 2025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etl park en Voorsterbos en Waterloopbos te Kraggenburg: het organiseren van cross duathlon en trail op13 en 14 december 2025.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86</meta:user-defined>
    <meta:user-defined meta:name="OVERHEIDop.GmbID/DC.identifier">gmb-2025-417786</meta:user-defined>
    <meta:user-defined meta:name="OVERHEIDop.versieInformatie"/>
  </office:meta>
</office:document-meta>
</file>