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8 september 2025 op de locatie Dresselhuysstraat 5 te Dordrecht zaaknummer 900343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8 september 2025 op de locatie Dresselhuysstraat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7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8 september 2025 op de locatie Dresselhuysstraat 5 te Dordrecht zaaknummer 900343029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85</meta:user-defined>
    <meta:user-defined meta:name="OVERHEIDop.GmbID/DC.identifier">gmb-2025-417785</meta:user-defined>
    <meta:user-defined meta:name="OVERHEIDop.versieInformatie"/>
  </office:meta>
</office:document-meta>
</file>