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tijdelijk oneigenlijk gebruik op gemeentegrond t.b.v. laden en lossen aan Kerkweg 26, 8171VR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tijdelijk oneigenlijk gebruik op gemeentegrond t.b.v. laden en lossen aan Kerkweg 26, 8171VR Vaassen.</text:p>
            <text:p text:style-name="common-al">Datum besluit: 24-09-2025</text:p>
            <text:p text:style-name="common-al">Zaaknummer: 1352250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77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574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tijdelijk oneigenlijk gebruik op gemeentegrond t.b.v. laden en lossen aan Kerkweg 26, 8171VR Vaass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83</meta:user-defined>
    <meta:user-defined meta:name="OVERHEIDop.GmbID/DC.identifier">gmb-2025-417783</meta:user-defined>
    <meta:user-defined meta:name="OVERHEIDop.versieInformatie"/>
  </office:meta>
</office:document-meta>
</file>