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en Omgevingsplan gemeente Nissewaard “TAM-Hav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ssewaard maken, gelet op artikel 16.29 Omgevingswet, bekend dat meerdere wijzigingen van het Omgevingsplan gemeente Nissewaard wordt voorbereid. </text:p>
            <text:p text:style-name="common-al">
            <text:span text:style-name="nadrukvet">Voorgenomen wijzigingen</text:span>
          </text:p>
            <text:p text:style-name="common-al">De wijzigingen omgevingsplan voorzien in de realisatie van de woningbouwontwikkeling Haven-Noord te Spijkenisse, ook bekend als Molenzicht. De ontwikkeling wordt begrenst door de Groene Kruisweg, Oud Oostbroeksedijk, Veerweg en Schenkelweg. Omdat dit niet past in het geldende omgevingsplan, zijn wijzigingen van het omgevingsplan noodzakelijk. Het project wordt in meerdere deel-omgevingsplannen mogelijk gemaakt. </text:p>
            <text:p text:style-name="common-al">
            <text:span text:style-name="nadrukvet">Participatie</text:span>
          </text:p>
            <text:p text:style-name="common-al">Op grond van artikel 10.2 Omgevingsbesluit geeft de gemeenteraad aan hoe burgers, bedrijven, bestuursorganen, maatschappelijke organisaties en bedrijven worden betrokken bij het maken van de omgevingsplannen.  </text:p>
            <text:p text:style-name="common-al">Voor deze ontwikkeling is op 17 maart 2025 al een informatieavond georganiseerd en zijn maatschappelijke organisaties tijdens overlegmomenten geïnformeerd. Voor verdere participatiemomenten zijn direct betrokkenen persoonlijk uitgenodigd. </text:p>
            <text:p text:style-name="common-al">U kunt nu nog geen zienswijze indienen tegen het plan, dat kan pas als de formele procedure gestart wordt. Zie verder hieronder bij “vervolg”.  </text:p>
            <text:p text:style-name="common-al">
            <text:span text:style-name="nadrukvet">Wilt u meer informatie?</text:span>
          </text:p>
            <text:p text:style-name="common-al">Wilt u meer weten over de wijzigingen omgevingsplan dan kunt u telefonisch contact opnemen met het team Ruimtelijk Inrichting (vakgroep RO) of team Projecten (project Haven-Noord) via telefoonnummer: 14 0181. </text:p>
            <text:p text:style-name="common-al">
            <text:span text:style-name="nadrukvet">Vervolg</text:span>
          </text:p>
            <text:p text:style-name="last-al">Als het college besluit om de wettelijke procedure(s) te starten worden de ontwerp TAM-omgevingsplannen en de daarbij horende stukken (motivering, onderzoeken, participatieplan/-verslag) ter inzage gelegd. De besluiten om het omgevingsplan te wijzigen wordt gepubliceerd via het digitale gemeenteblad (<text:a xlink:href="http://www.xn--officilebekendmakingen-r9b.nl/" xlink:type="simple"><text:span text:style-name="nadrukondlijn">www.officië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778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voornemen wijzigingen Omgevingsplan gemeente Nissewaard “TAM-Haven-Noord”</meta:user-defined>
    <meta:user-defined meta:name="DCTERMS.W3CDTF/DCTERMS.available">2025-09-30</meta:user-defined>
    <meta:user-defined meta:name="DCTERMS.W3CDTF/OVERHEIDop.jaargang">2025</meta:user-defined>
    <meta:user-defined meta:name="OVERHEIDop.publicationIssue">417782</meta:user-defined>
    <meta:user-defined meta:name="OVERHEIDop.GmbID/DC.identifier">gmb-2025-417782</meta:user-defined>
    <meta:user-defined meta:name="OVERHEIDop.versieInformatie"/>
  </office:meta>
</office:document-meta>
</file>