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straat 39 7681 DJ Vroomshoop, aanbrengen aanvullend draagvermogen onder bestaande fundering                          (ontvangen op 29-01-2025, zaaknummer TR-Z2025-00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Hoofdstraat 39 7681 DJ Vroomshoop</text:p>
            <text:p text:style-name="common-al">
            <text:span text:style-name="nadrukvet">Project:</text:span> aanbrengen aanvullend draagvermogen onder bestaande fundering</text:p>
            <text:p text:style-name="common-al">
            <text:span text:style-name="nadrukvet">Ingekomen:</text:span> 29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77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56</meta:user-defined>
    <meta:user-defined meta:name="DCTERMS.abstract">aanbrengen aanvullend draagvermogen onder bestaan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ofdstraat 39 7681 DJ Vroomshoop, aanbrengen aanvullend draagvermogen onder bestaande fundering                          (ontvangen op 29-01-2025, zaaknummer TR-Z2025-000156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778</meta:user-defined>
    <meta:user-defined meta:name="OVERHEIDop.GmbID/DC.identifier">gmb-2025-41778</meta:user-defined>
    <meta:user-defined meta:name="OVERHEIDop.versieInformatie"/>
  </office:meta>
</office:document-meta>
</file>