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shertogenlaan in ’s-Hertogenbosch: Ontwerp-saneringsprogramma wegverkeerslawaai (Wet geluidshin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Hertogenbosch maken bekend dat het Ontwerpsaneringsprogramma “Aartshertogenlaan deel 2” vanwege de Aartshertogenlaan te ‘s-Hertogenbosch ter inzage ligt. Het betreft woningen aan de Aartshertogenlaan, Leonardus van Veghelstraat, Frans Halsstraat, Gerard Doustraat,  Paulus Potterstraat, Pieter Borstraat en Pieter de Hooghstraat. De woningen uit het Ontwerp-saneringsprogramma vallen, vanwege de geluidsbelasting uit het peiljaar 1986, onder de saneringsregeling van de Wet geluidhinder.  </text:p>
            <text:p text:style-name="common-al"> </text:p>
            <text:p text:style-name="common-al">Na definitieve vaststelling van het saneringsprogramma gaat de gemeente een verzoek indienen bij het ministerie van Infrastructuur en Waterstaat om voor de 198 woningen uit dit programma een ten hoogste toelaatbare waarde van de geluidsbelasting en de geluidmaatregelen vast te stellen.   </text:p>
            <text:p text:style-name="common-al"> </text:p>
            <text:p text:style-name="common-al">De geluidmaatregelen betreffen woningonderzoek naar eventueel noodzakelijke geluidmaatregelen aan de gevel.   </text:p>
            <text:p text:style-name="common-al"> </text:p>
            <text:p text:style-name="common-al">De saneringswoningen uit dit project komen alleen in aanmerking voor woningonderzoek indien niet wordt voldaan aan de voorkeursgrenswaarde van 48 dB of indien geen sprake is van reeds getroffen gevelmaatregelen (bijvoorbeeld bij herbouw).   </text:p>
            <text:p text:style-name="common-al"> </text:p>
            <text:p text:style-name="common-al">Het Ontwerp-saneringsprogramma ligt met ingang van vrijdag 26 september 2025 gedurende zes weken ter inzage op het stadskantoor, Wolvenhoek 1 ’s-Hertogenbosch. Het Ontwerp- saneringsprogramma kan hier worden ingezien op werkdagen van 08.30 – 17.00 uur en donderdag tot 20.00 uur. </text:p>
            <text:p text:style-name="common-al"> </text:p>
            <text:p text:style-name="common-al">Tot 7 november 2025 kunnen belanghebbenden schriftelijk of mondeling een zienswijze over het Ontwerp-saneringsprogramma naar voren brengen bij Burgemeester en wethouders, Postbus 12345, 5200 GZ Den Bosch. Wilt u mondeling een zienswijze naar voren brengen, dan kunt u een afspraak maken via telefoonnummer 073-615 5893. Dit nummer kunt u ook bellen voor verdere informatie over dit onderwerp.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777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7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7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Aartshertogenlaan in ’s-Hertogenbosch: Ontwerp-saneringsprogramma wegverkeerslawaai (Wet geluidshinder)</meta:user-defined>
    <meta:user-defined meta:name="DCTERMS.W3CDTF/DCTERMS.available">2025-09-26</meta:user-defined>
    <meta:user-defined meta:name="DCTERMS.W3CDTF/OVERHEIDop.jaargang">2025</meta:user-defined>
    <meta:user-defined meta:name="OVERHEIDop.externeBijlage">Saneringsprogramma Aartshertogenlaan|exb-2025-34851</meta:user-defined>
    <meta:user-defined meta:name="OVERHEIDop.publicationIssue">417777</meta:user-defined>
    <meta:user-defined meta:name="OVERHEIDop.GmbID/DC.identifier">gmb-2025-417777</meta:user-defined>
    <meta:user-defined meta:name="OVERHEIDop.versieInformatie"/>
  </office:meta>
</office:document-meta>
</file>