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chtegaalstraat 78, 5932C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Nachtegaalstraat 78, 5932CE Tegelen</text:span>
            </text:span>
          </text:p>
            <text:p text:style-name="common-al">Voor het veranderen van een (voormalig) horecapand met bovenwoning in 8 appartementen</text:p>
            <text:p text:style-name="common-al">Bekendgemaakt/verzonden op 24 september 2025</text:p>
            <text:p text:style-name="common-al">Kenmerk Z2025-01751</text:p>
            <text:p text:style-name="common-al">Door dit besluit is de uiterste beslisdatum 8 nov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777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7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751</meta:user-defined>
    <meta:user-defined meta:name="DCTERMS.abstract">Betreft: Beschikking verlenging beslistermijn op locatie Nachtegaalstraat 78, 5932CE Tegelen</meta:user-defined>
    <dc:language>nl</dc:language>
    <meta:user-defined meta:name="OVERHEIDop.locatietype/OVERHEIDop.gebiedsmarkering">Vlak</meta:user-defined>
    <meta:user-defined meta:name="DC.title">Verlenging beslistermijn Omgevingsvergunning - Nachtegaalstraat 78, 5932CE Tegel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75</meta:user-defined>
    <meta:user-defined meta:name="OVERHEIDop.GmbID/DC.identifier">gmb-2025-417775</meta:user-defined>
    <meta:user-defined meta:name="OVERHEIDop.versieInformatie"/>
  </office:meta>
</office:document-meta>
</file>