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delegatiebesluit wijzigen omgevingsplan op grond van artikel 2.8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 </text:p>
            <text:p text:style-name="al">gelezen het voorstel van burgemeester en wethouders van 25 maart 2025, nummer: 4138806; </text:p>
            <text:p text:style-name="al">gelet op artikel 2.8 van de Omgevingswet 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Het delegatiebesluit wijzigen omgevingsplan dat de gemeenteraad op 17 februari 2022 heeft genomen op de volgende onderdelen te wijzigen: </text:p>
            <text:p text:style-name="al">• Onderdeel 1 uit te breiden met sub h dat als volgt gaat luiden: </text:p>
            <text:p text:style-name="al">h. herstel van fouten. </text:p>
            <text:p text:style-name="al">• Onderdeel 4 onder c. aan te passen zodat het als volgt gaat luiden: </text:p>
            <text:p text:style-name="al">c. wanneer het ontwerp-wijzigingsbesluit ter inzage heeft gelegen en er wel zienswijzen zijn ingediend, is delegatie toch mogelijk in het geval 5 werkdagen na verzenden van de raadsbrief er geen raadsleden zijn geweest die hebben aangegeven het plan door de gemeenteraad te willen laten vaststell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raadsvergadering van 10 september 2025,</text:p>
          </text:section>
          <text:section text:name="ondertekening_id1-3-2-3-2">
            <text:p> De griffier, De voorzit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777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1-01</meta:user-defined>
    <meta:user-defined meta:name="DC.source">afdeling 10.1.2 van de Algemene wet bestuursrecht]|[1.0:c:BWBR0005537&amp;afdeling=10.1.2&amp;g=2022-01-28</meta:user-defined>
    <meta:user-defined meta:name="OVERHEIDop.referentienummer">624184</meta:user-defined>
    <meta:user-defined meta:name="DCTERMS.alternative">Delegatiebesluit wijzigen omgevingsplan op grond van artikel 2.8 Omgevingswet</meta:user-defined>
    <dc:language>nl</dc:language>
    <meta:user-defined meta:name="OVERHEIDop.locatietype/OVERHEIDop.gebiedsmarkering">Gemeente</meta:user-defined>
    <meta:user-defined meta:name="DC.title">Delegatiebesluit wijzigen omgevingsplan op grond van artikel 2.8 Omgevingswe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74</meta:user-defined>
    <meta:user-defined meta:name="OVERHEIDop.betreftRegeling">CVDR673341_2</meta:user-defined>
    <meta:user-defined meta:name="OVERHEIDop.GmbID/DC.identifier">gmb-2025-417774</meta:user-defined>
    <meta:user-defined meta:name="xs:date/OVERHEIDop.startdatum">2025-09-27</meta:user-defined>
    <meta:user-defined meta:name="OVERHEIDop.versieInformatie"/>
  </office:meta>
</office:document-meta>
</file>