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straat 90, Brouwersstraat 92, 2013WP Haarlem, 0392-2025-0146089, het uitvoeren van funderingsherstel en het realiseren van een opbouw,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7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6089</meta:user-defined>
    <meta:user-defined meta:name="DCTERMS.abstract">het uitvoeren van funderingsherstel en 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rouwersstraat 90, Brouwersstraat 92, 2013WP Haarlem, 0392-2025-0146089, het uitvoeren van funderingsherstel en het realiseren van een opbouw, ontvangen op 24-09-2025</meta:user-defined>
    <meta:user-defined meta:name="DCTERMS.W3CDTF/DCTERMS.available">2025-09-26</meta:user-defined>
    <meta:user-defined meta:name="DCTERMS.W3CDTF/OVERHEIDop.jaargang">2025</meta:user-defined>
    <meta:user-defined meta:name="OVERHEIDop.publicationIssue">417771</meta:user-defined>
    <meta:user-defined meta:name="OVERHEIDop.GmbID/DC.identifier">gmb-2025-417771</meta:user-defined>
    <meta:user-defined meta:name="OVERHEIDop.versieInformatie"/>
  </office:meta>
</office:document-meta>
</file>