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xploitatievergunning inrichting op de locatie Tolbrugstraat Landzijde 29 te Dordrecht zaaknummer 90034990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xploitatievergunning inrichting op de locatie Tolbrugstraat Landzijde 2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77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7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7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xploitatievergunning inrichting op de locatie Tolbrugstraat Landzijde 29 te Dordrecht zaaknummer 9003499045</meta:user-defined>
    <meta:user-defined meta:name="DCTERMS.W3CDTF/DCTERMS.available">2025-09-26</meta:user-defined>
    <meta:user-defined meta:name="DCTERMS.W3CDTF/OVERHEIDop.jaargang">2025</meta:user-defined>
    <meta:user-defined meta:name="OVERHEIDop.publicationIssue">417770</meta:user-defined>
    <meta:user-defined meta:name="OVERHEIDop.GmbID/DC.identifier">gmb-2025-417770</meta:user-defined>
    <meta:user-defined meta:name="OVERHEIDop.versieInformatie"/>
  </office:meta>
</office:document-meta>
</file>