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Vuurwerk Urk 2025 op 29, 30 en 31 december 2025 aan Westwal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Vuurwerk Urk 2025</text:p>
            <text:p text:style-name="common-al">Datum en locatie: 29,30 en 31 december 2025, Westwal 11 op Urk</text:p>
            <text:p text:style-name="common-al">Datum verzending: 18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77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verkoop Vuurwerk Urk 2025 op 29, 30 en 31 december 2025 aan Westwal 11 te Ur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769</meta:user-defined>
    <meta:user-defined meta:name="OVERHEIDop.GmbID/DC.identifier">gmb-2025-417769</meta:user-defined>
    <meta:user-defined meta:name="OVERHEIDop.versieInformatie"/>
  </office:meta>
</office:document-meta>
</file>