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telecommast ter vervanging van antenne-installaties, Dr. E.H. Ebelsweg, kadastraal bekend Haren C 3878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elecommast ter vervanging van antenne-installaties aan  Dr. E.H. Ebelsweg, kadastraal bekend Haren C 3878 te Haren </text:span>
          </text:p>
            <text:p text:style-name="common-al">De gemeente Groningen heeft een aanvraag voor een omgevingsvergunning reguliere procedure ontvangen. De vergunning is aangevraagd voor het realiseren van een telecommast ter vervanging van antenne-installaties aan  Dr. E.H. Ebelsweg, kadastraal bekend Haren C 3878 te Haren , dossiernummer GRN-0002426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776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24268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telecommast ter vervanging van antenne-installaties, Dr. E.H. Ebelsweg, kadastraal bekend Haren C 3878 te Haren</meta:user-defined>
    <meta:user-defined meta:name="OVERHEIDop.datumEindeReactietermijn">2025-11-07</meta:user-defined>
    <meta:user-defined meta:name="OVERHEIDop.terinzageleggingBG">https://groningen.lokalebekendmakingen.nl/case/1:9822:158971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68</meta:user-defined>
    <meta:user-defined meta:name="OVERHEIDop.GmbID/DC.identifier">gmb-2025-417768</meta:user-defined>
    <meta:user-defined meta:name="OVERHEIDop.versieInformatie"/>
  </office:meta>
</office:document-meta>
</file>