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it pand in 2 zelfstandige woningen aan Waldeck Pyrmontlaan 20, 3743 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9-2025 een aanvraag voor een omgevingsvergunning ontvangen. De vergunning is aangevraagd voor het splitsen van dit pand in 2 zelfstandige woningen aan Waldeck Pyrmontlaan 20, 3743 D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77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925</meta:user-defined>
    <meta:user-defined meta:name="DCTERMS.abstract">het splitsen van dit pand in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it pand in 2 zelfstandige woningen aan Waldeck Pyrmontlaan 20, 3743 DE Baar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61</meta:user-defined>
    <meta:user-defined meta:name="OVERHEIDop.GmbID/DC.identifier">gmb-2025-417761</meta:user-defined>
    <meta:user-defined meta:name="OVERHEIDop.versieInformatie"/>
  </office:meta>
</office:document-meta>
</file>