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mpionnenoptocht Uddel, Start Garderenseweg 33 in Uddel, d.d. 1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9-2025</text:p>
            <text:p text:style-name="common-al">Omschrijving: Lampionoptocht Uddel</text:p>
            <text:p text:style-name="common-al">Locatie: Garderenseweg 33, 3888 LA Uddel, Uttilochweg 1, 3888 LK Uddel, Veenkamp 6, 3888 LJ Uddel, Binnenveldweg 6, 3888 KL Uddel</text:p>
            <text:p text:style-name="common-al">Zaaknummer: 02005892379</text:p>
            <text:p text:style-name="common-al">Datum evenement: 1 november 2025</text:p>
            <text:p text:style-name="last-al">Tijdstip evenement: van 19:3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7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2379</meta:user-defined>
    <meta:user-defined meta:name="DCTERMS.abstract">Route: Start Garderenseweg 33, Uttilochweg, De Rieten, Veenkamp, Binnenveldweg, Uddelsekampweg, Essenkamp, Harderwijkerweg, Uttilochweg einde route Garderensewg 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Lampionnenoptocht Uddel, Start Garderenseweg 33 in Uddel, d.d. 1 november 2025</meta:user-defined>
    <meta:user-defined meta:name="DCTERMS.W3CDTF/DCTERMS.available">2025-09-26</meta:user-defined>
    <meta:user-defined meta:name="DCTERMS.W3CDTF/OVERHEIDop.jaargang">2025</meta:user-defined>
    <meta:user-defined meta:name="OVERHEIDop.publicationIssue">417760</meta:user-defined>
    <meta:user-defined meta:name="OVERHEIDop.GmbID/DC.identifier">gmb-2025-417760</meta:user-defined>
    <meta:user-defined meta:name="OVERHEIDop.versieInformatie"/>
  </office:meta>
</office:document-meta>
</file>