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Week van het zwembad van 9 t/m 11 oktober 2025, Badweg 5, 8701 XG Bolsward</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is verleend:</text:p>
            <text:p text:style-name="common-al">
            
          </text:p>
            <text:p text:style-name="common-al">voor het evenement Week van het zwembad van 9 t/m 11 oktober 2025 en een ontheffing artikel 35 Alcoholwet </text:p>
            <text:p text:style-name="common-al">- een jongerenavond 14 tot 18 jaar (zonder alcohol) op donderdag 9 oktober 2025 van 18.00 tot 19.30 uur;</text:p>
            <text:p text:style-name="common-al">- Bingo met DJ op vrijdag 10 oktober 2025 van 19.00 tot 24.00 uur;</text:p>
            <text:p text:style-name="common-al">- Kinderactiviteit (geo caching) op vrijdag 10 oktober 2025 12.00-17.00 uur;</text:p>
            <text:p text:style-name="common-al">- de Slotavond op zaterdag 11 oktober 2025 van 21.00 tot 12 oktober 2025 van 01.00 uur.</text:p>
            <text:p text:style-name="common-al">Het besluit is verzonden op 24-09-2025.</text:p>
            <text:p text:style-name="common-al">
            
          </text:p>
            <text:p text:style-name="common-al">Voor het inzien van de vergunning kunt u contact opnemen met Team Vergunningen op het telefoonnummer +14 0515. De vergunning heeft als kenmerk CLZ-00105283. </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17756</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756</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756</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CLZ-00105283</meta:user-defined>
    <meta:user-defined meta:name="DCTERMS.abstract">Evenementenvergunning voor het evenement Week van het zwembad van 9 t/m 11 oktober 2025, Badweg 5, 8701 XG Bolsward.</meta:user-defined>
    <dc:language>nl</dc:language>
    <meta:user-defined meta:name="OVERHEIDop.locatietype/OVERHEIDop.gebiedsmarkering">Punt</meta:user-defined>
    <meta:user-defined meta:name="DC.title">Verleende evenementenvergunning voor Week van het zwembad van 9 t/m 11 oktober 2025, Badweg 5, 8701 XG Bolsward</meta:user-defined>
    <meta:user-defined meta:name="DCTERMS.W3CDTF/DCTERMS.available">2025-09-26</meta:user-defined>
    <meta:user-defined meta:name="DCTERMS.W3CDTF/OVERHEIDop.jaargang">2025</meta:user-defined>
    <meta:user-defined meta:name="OVERHEIDop.publicationIssue">417756</meta:user-defined>
    <meta:user-defined meta:name="OVERHEIDop.GmbID/DC.identifier">gmb-2025-417756</meta:user-defined>
    <meta:user-defined meta:name="OVERHEIDop.versieInformatie"/>
  </office:meta>
</office:document-meta>
</file>