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95, 3037GA, renoveren van de kozijnen in de voorgevel (aanvraagdatum 05-09-2025, dossiernummer OMV.25.09.000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7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ingel 9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53</meta:user-defined>
    <meta:user-defined meta:name="OVERHEIDop.GmbID/DC.identifier">gmb-2025-417753</meta:user-defined>
    <meta:user-defined meta:name="OVERHEIDop.versieInformatie"/>
  </office:meta>
</office:document-meta>
</file>