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7 bomen op verschillende locatie binnen Gemeente Bergeijk op Beukenlaan 27 Westerhoven, Eykereind 105 Bergeijk, Kapellerweg 26 Luyksgestel, Riethovensedijk 20 Bergeijk, Steenovens 81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98</text:p>
            <text:p text:style-name="common-al">Ontvangstdatum aanvraag: 23-09-2025</text:p>
            <text:p text:style-name="common-al">Plaats/adres: Beukenlaan 27 5563AS Westerhoven, Eykereind 105 5571EB Bergeijk, Kapellerweg 26 5575BG Luyksgestel, Riethovensedijk 20 5571CR Bergeijk, Steenovens 81 5563CE Westerhoven</text:p>
            <text:p text:style-name="common-al">Omschrijving: het kappen van 7 bomen op verschillende locatie binnen Gemeente Bergeijk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7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198</meta:user-defined>
    <meta:user-defined meta:name="DCTERMS.abstract">kappen van 7 bomen op verschillende locatie binnen Gemeen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7 bomen op verschillende locatie binnen Gemeente Bergeijk op Beukenlaan 27 Westerhoven, Eykereind 105 Bergeijk, Kapellerweg 26 Luyksgestel, Riethovensedijk 20 Bergeijk, Steenovens 81 Wester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52</meta:user-defined>
    <meta:user-defined meta:name="OVERHEIDop.GmbID/DC.identifier">gmb-2025-417752</meta:user-defined>
    <meta:user-defined meta:name="OVERHEIDop.versieInformatie"/>
  </office:meta>
</office:document-meta>
</file>