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ajaarsverkoop Sion 2025 op 15 oktober 2025 aan De Noord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Najaarsverkoop Sion 2025</text:p>
            <text:p text:style-name="common-al">Datum en locatie: 15 oktober 2025, De Noord 7 op Urk</text:p>
            <text:p text:style-name="common-al">Datum verzending: 18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774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Najaarsverkoop Sion 2025 op 15 oktober 2025 aan De Noord 7 te Ur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749</meta:user-defined>
    <meta:user-defined meta:name="OVERHEIDop.GmbID/DC.identifier">gmb-2025-417749</meta:user-defined>
    <meta:user-defined meta:name="OVERHEIDop.versieInformatie"/>
  </office:meta>
</office:document-meta>
</file>