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wanlaweg 40, 2761BC Zevenhuiz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Zuidplas een besluit genomen op de aanvraag met kenmerk 2025-00002565. Het gaat over het vergroten van het bijgebouw bij clubgebouw VV Groeneweg op de locatie Swanlaweg 40 in Zevenhuiz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7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565</meta:user-defined>
    <meta:user-defined meta:name="DCTERMS.abstract">Besluit reguliere omgevingsvergunning buitenplans (BOPA)</meta:user-defined>
    <dc:language>nl</dc:language>
    <meta:user-defined meta:name="DC.title">Besluit reguliere omgevingsvergunning buitenplans (BOPA) Swanlaweg 40, 2761BC Zevenhuiz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8</meta:user-defined>
    <meta:user-defined meta:name="OVERHEIDop.publicationIssue">417748</meta:user-defined>
    <meta:user-defined meta:name="OVERHEIDop.GmbID/DC.identifier">gmb-2025-417748</meta:user-defined>
    <meta:user-defined meta:name="OVERHEIDop.versieInformatie"/>
  </office:meta>
</office:document-meta>
</file>