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ideckstraat 3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Nideckstraat 32B, 3039TM, realiseren van een muurdoorbraak tussen keuken en woonkamer (aanvraagdatum 09-09-2025, dossiernummer OMV.25.09.001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7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Nideckstraat 32B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46</meta:user-defined>
    <meta:user-defined meta:name="OVERHEIDop.GmbID/DC.identifier">gmb-2025-417746</meta:user-defined>
    <meta:user-defined meta:name="OVERHEIDop.versieInformatie"/>
  </office:meta>
</office:document-meta>
</file>