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</text:span>
          </text:p>
            <text:p text:style-name="common-al">Besluit – vaststellen maatwerkvoorschriften (Reguliere procedure)</text:p>
            <text:p text:style-name="common-al"/>
            <text:p text:style-name="common-al">Het college van burgemeester en wethouders van de gemeente Meppel maakt bekend dat het maatwerkvoorschriften op grond van het Omgevingsplan heeft vastgesteld:</text:p>
            <text:p text:style-name="common-al"/>
            <text:p text:style-name="common-al">• Edison 6 - 8, 7942 DE Meppel en Volta 5, 7942 DG Meppel voor aangepaste geluidnormen bij een bouwbedrijf, verzenddatum besluit: 18 september 2025, Z2024-016915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</text:p>
            <text:p text:style-name="common-al">Op telefonische afspraak via 14 0522 bij Gemeente Meppel, Grote Oever 26, 7941 BJ Meppel,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Meppel, Postbus 501, 7940 AM Meppel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773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3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stellen maatwerkvoorschrif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39</meta:user-defined>
    <meta:user-defined meta:name="OVERHEIDop.GmbID/DC.identifier">gmb-2025-417739</meta:user-defined>
    <meta:user-defined meta:name="OVERHEIDop.versieInformatie"/>
  </office:meta>
</office:document-meta>
</file>