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Amerikaweg 7, 9407 T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(bouwkundig Bouwactiviteit omgevingsplan) aan Amerikaweg 7, 9407 TJ Assen</text:span>
          </text:p>
            <text:p text:style-name="common-al">De gemeente Assen heeft een aanvraag voor een omgevingsvergunning ontvangen. De vergunning is aangevraagd voor het maken of voeren van handelsreclame aan de Amerikaweg 7, 9407 T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8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773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58906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Amerikaweg 7, 9407 TJ Ass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32</meta:user-defined>
    <meta:user-defined meta:name="OVERHEIDop.GmbID/DC.identifier">gmb-2025-417732</meta:user-defined>
    <meta:user-defined meta:name="OVERHEIDop.versieInformatie"/>
  </office:meta>
</office:document-meta>
</file>