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ouwershaven, Provinciale  Straatweg en Zonnemaire, Noord Bosweg    - het aanleggen van electriciteits bekabeling en plaatsen transformatorstatio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lectriciteits bekabeling en plaatsen transformatorstationZaaknummer: 1596297Datum indiening: 23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772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706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ouwershaven, Provinciale  Straatweg en Zonnemaire, Noord Bosweg    - het aanleggen van electriciteits bekabeling en plaatsen transformatorstationAanvraa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26</meta:user-defined>
    <meta:user-defined meta:name="OVERHEIDop.GmbID/DC.identifier">gmb-2025-417726</meta:user-defined>
    <meta:user-defined meta:name="OVERHEIDop.versieInformatie"/>
  </office:meta>
</office:document-meta>
</file>