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ievitsweg 1, 4321TR Kerkwerve    - het uitbreiden van een loods en nieuwbouw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loods en nieuwbouw loodsZaaknummer: 1596981Datum indiening: 24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771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70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ievitsweg 1, 4321TR Kerkwerve    - het uitbreiden van een loods en nieuwbouw loodsAanvraa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18</meta:user-defined>
    <meta:user-defined meta:name="OVERHEIDop.GmbID/DC.identifier">gmb-2025-417718</meta:user-defined>
    <meta:user-defined meta:name="OVERHEIDop.versieInformatie"/>
  </office:meta>
</office:document-meta>
</file>