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zar Moria 2025 op 26 november 2025 aan Lange Dam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azar Moria 2025</text:p>
            <text:p text:style-name="common-al">Datum en locatie: 26 november 2025, Lange Dam 2 op Urk</text:p>
            <text:p text:style-name="common-al">Datum verzending: 16 sept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1771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1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1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Bazar Moria 2025 op 26 november 2025 aan Lange Dam 2 te Ur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7716</meta:user-defined>
    <meta:user-defined meta:name="OVERHEIDop.GmbID/DC.identifier">gmb-2025-417716</meta:user-defined>
    <meta:user-defined meta:name="OVERHEIDop.versieInformatie"/>
  </office:meta>
</office:document-meta>
</file>