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Noordzeelaan 34, 4322DL Scharendijke    - het uitbreiden van een recreatiewoning en nieuwbouw berg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recreatiewoning en nieuwbouw bergingZaaknummer: 1597014Datum indiening: 24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7713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713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70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Noordzeelaan 34, 4322DL Scharendijke    - het uitbreiden van een recreatiewoning en nieuwbouw bergingAanvraag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713</meta:user-defined>
    <meta:user-defined meta:name="OVERHEIDop.GmbID/DC.identifier">gmb-2025-417713</meta:user-defined>
    <meta:user-defined meta:name="OVERHEIDop.versieInformatie"/>
  </office:meta>
</office:document-meta>
</file>