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20, Raadhuisstraat 2, 6129CD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120</text:p>
            <text:p text:style-name="common-al">De omschrijving van de zaak:22.24 Uitbreiden woning 6129CD2</text:p>
            <text:p text:style-name="common-al">De ontvangstdatum van de zaak: 6 december 2024</text:p>
            <text:p text:style-name="common-al">De globale locatie:Raadhuisstraat 2, 6129CD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 2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77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20</meta:user-defined>
    <meta:user-defined meta:name="DCTERMS.abstract">Betreft: Beschikking verlenging beslistermijn op locatie Raadhuisstraat 2, 6129CD Urmond</meta:user-defined>
    <dc:language>nl</dc:language>
    <meta:user-defined meta:name="OVERHEIDop.locatietype/OVERHEIDop.gebiedsmarkering">Vlak</meta:user-defined>
    <meta:user-defined meta:name="DC.title">Kennisgeving termijnverlenging Z2024-00001120, Raadhuisstraat 2, 6129CD Urmo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70</meta:user-defined>
    <meta:user-defined meta:name="OVERHEIDop.GmbID/DC.identifier">gmb-2025-41770</meta:user-defined>
    <meta:user-defined meta:name="OVERHEIDop.versieInformatie"/>
  </office:meta>
</office:document-meta>
</file>