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ldzicht 9, 9919K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september 2025 een besluit genomen op de aanvraag met zaaknummer Z2025-00004828 voor het kappen van een boom (gevaar) op de locatie Veldzicht 9, 9919KH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6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828</meta:user-defined>
    <meta:user-defined meta:name="DCTERMS.abstract">24 september 2025 verleend voor het kappen van een boom (gevaar) op de locatie Veldzicht 9, 9919KH Loppersum.</meta:user-defined>
    <dc:language>nl</dc:language>
    <meta:user-defined meta:name="OVERHEIDop.locatietype/OVERHEIDop.gebiedsmarkering">Vlak</meta:user-defined>
    <meta:user-defined meta:name="DC.title">Kennisgeving besluit op aanvraag omgevingsvergunning Veldzicht 9, 9919KH Loppers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695</meta:user-defined>
    <meta:user-defined meta:name="OVERHEIDop.GmbID/DC.identifier">gmb-2025-417695</meta:user-defined>
    <meta:user-defined meta:name="OVERHEIDop.versieInformatie"/>
  </office:meta>
</office:document-meta>
</file>