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rins Bernhardlaan 11, 3851 X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9-2025</text:span> een besluit genomen op de aanvraag met zaaknummer 02330000082383 voor het kappen van een grove den op locatie Prins Bernhardlaan 11, 3851 XL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768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2383</meta:user-defined>
    <dc:language>nl</dc:language>
    <meta:user-defined meta:name="OVERHEIDop.locatietype/OVERHEIDop.gebiedsmarkering">Punt</meta:user-defined>
    <meta:user-defined meta:name="DC.title">Besluit aanvraag omgevingsvergunning, Prins Bernhardlaan 11, 3851 XL Ermelo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681</meta:user-defined>
    <meta:user-defined meta:name="OVERHEIDop.GmbID/DC.identifier">gmb-2025-417681</meta:user-defined>
    <meta:user-defined meta:name="OVERHEIDop.versieInformatie"/>
  </office:meta>
</office:document-meta>
</file>