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25, 1862 PR Bergen (NH), het aanpassen en transformeren van een bedrijfsgebouw naar bedrijfsunits, datum ontvangst 20 september 2025 (Z2025-00006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67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29</meta:user-defined>
    <meta:user-defined meta:name="DCTERMS.abstract">Bergerweg 125, 1862 PR Bergen (NH), het aanpassen en transformeren van een bedrijfsgebouw naar bedrijfsunits, datum ontvangst 20 september 2025 (Z2025-00006929)</meta:user-defined>
    <dc:language>nl</dc:language>
    <meta:user-defined meta:name="OVERHEIDop.locatietype/OVERHEIDop.gebiedsmarkering">Vlak</meta:user-defined>
    <meta:user-defined meta:name="DC.title">Gemeente Bergen, ontvangen aanvraag omgevingsvergunning, Bergerweg 125, 1862 PR Bergen (NH), het aanpassen en transformeren van een bedrijfsgebouw naar bedrijfsunits, datum ontvangst 20 september 2025 (Z2025-00006929)</meta:user-defined>
    <meta:user-defined meta:name="DCTERMS.W3CDTF/DCTERMS.available">2025-09-26</meta:user-defined>
    <meta:user-defined meta:name="DCTERMS.W3CDTF/OVERHEIDop.jaargang">2025</meta:user-defined>
    <meta:user-defined meta:name="OVERHEIDop.publicationIssue">417672</meta:user-defined>
    <meta:user-defined meta:name="OVERHEIDop.GmbID/DC.identifier">gmb-2025-417672</meta:user-defined>
    <meta:user-defined meta:name="OVERHEIDop.versieInformatie"/>
  </office:meta>
</office:document-meta>
</file>