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Truck Run op 14 juni 2025, Colosseum, terrein rond de Grolsch Ves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9 januari 2025 hebben wij een aanvraag ontvangen voor het organiseren van de Truck Run op 14 juni 2025 op de locatie Colosseum, terrein rond de Grolsch Veste. De aanvraag is geregistreerd onder zaaknummer 0153Z20250129000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12900056</meta:user-defined>
    <dc:language>nl</dc:language>
    <meta:user-defined meta:name="OVERHEIDop.locatietype/OVERHEIDop.gebiedsmarkering">Vlak</meta:user-defined>
    <meta:user-defined meta:name="DC.title">Kennisgeving ontvangst aanvraag het organiseren van de Truck Run op 14 juni 2025, Colosseum, terrein rond de Grolsch Veste</meta:user-defined>
    <meta:user-defined meta:name="DCTERMS.W3CDTF/DCTERMS.available">2025-02-12</meta:user-defined>
    <meta:user-defined meta:name="DCTERMS.W3CDTF/OVERHEIDop.jaargang">2025</meta:user-defined>
    <meta:user-defined meta:name="OVERHEIDop.publicationIssue">41767</meta:user-defined>
    <meta:user-defined meta:name="OVERHEIDop.GmbID/DC.identifier">gmb-2025-41767</meta:user-defined>
    <meta:user-defined meta:name="OVERHEIDop.versieInformatie"/>
  </office:meta>
</office:document-meta>
</file>