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Rhijnvis Feithstraat 54-4 1054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(1) zelfstandige woonruimte op de zolderverdieping</text:p>
            <text:p text:style-name="common-al">Besluit: </text:p>
            <text:p text:style-name="common-al">Besluit verzonden op: 24-09-2025</text:p>
            <text:p text:style-name="common-al">Zaakadres: Rhijnvis Feithstraat 54-4 1054VA Amsterdam</text:p>
            <text:p text:style-name="common-al">Zaaknummer: Z2025-03571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571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6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711</meta:user-defined>
    <meta:user-defined meta:name="DCTERMS.abstract">Het vormen van één (1)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 Rhijnvis Feithstraat 54-4 1054VA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641</meta:user-defined>
    <meta:user-defined meta:name="OVERHEIDop.GmbID/DC.identifier">gmb-2025-417641</meta:user-defined>
    <meta:user-defined meta:name="OVERHEIDop.versieInformatie"/>
  </office:meta>
</office:document-meta>
</file>