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straat 1, 9244CL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4854 voor een Omgevingsvergunning op de locatie Hoofdstraat 1, 9244CL Beetsterzwaag. De vergunning is verleend. Het besluit betreft:</text:p>
            <text:p text:style-name="common-al">kappen zieke eik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48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76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5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straat 1, 9244CL Beetsterzwaa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639</meta:user-defined>
    <meta:user-defined meta:name="OVERHEIDop.GmbID/DC.identifier">gmb-2025-417639</meta:user-defined>
    <meta:user-defined meta:name="OVERHEIDop.versieInformatie"/>
  </office:meta>
</office:document-meta>
</file>