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Hilversum Besluit Omgevingsvergunning voor het aanleggen en gebruiken van een gesloten bodemenergiesysteem in een interferentiegebied Locatie Snelliuslaan 35 Hilv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ersum maken bekend dat zij een besluit omgevingsvergunning hebben verleend voor: </text:p>
            <text:p text:style-name="common-al"> </text:p>
            <text:p text:style-name="common-al">Omschrijving: : Het aanleggen en gebruiken van een gesloten bodemenergiesysteem in een interferentiegebied </text:p>
            <text:p text:style-name="common-al">Locatie : Snelliuslaan 35 in Hilversum</text:p>
            <text:p text:style-name="common-al">DSO-verzoeknummer : 20250624 01889 </text:p>
            <text:p text:style-name="common-al">Verzenddatum : 24-09-2025</text:p>
            <text:p text:style-name="common-al">Kenmerk OFGV : Z2025-010355 </text:p>
            <text:p text:style-name="common-al"> </text:p>
            <text:p text:style-name="common-al">
            <text:span text:style-name="nadrukvet">Ter inzage</text:span>
            <text:span text:style-name="nadrukvet">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Hilversum (niet ter inzage in gemeentehuis) Het besluit, de aanvraag en bijbehorende stukken kunnen van 25-09-2025 tot en met 05-10-2025 door iedereen digitaal opgevraagd worden via puza-bo-ondersteuning@hilversum.nl. Voor het inzien van de stukken of het (tegen betaling) ontvangen van een print daarvan kunt u contact opnemen met de afdeling Publiekszaken, team Backoffice, cluster administratieve ondersteuning via telefoonnummer: 14035. </text:p>
            <text:p text:style-name="common-al"> </text:p>
            <text:p text:style-name="common-al">
            <text:span text:style-name="nadrukvet">Bent u het niet eens met het besluit?</text:span>
            <text:span text:style-name="nadrukvet"> </text:span>
          </text:p>
            <text:p text:style-name="common-al">U kunt het college van burgemeester en wethouders van Hilversum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Hilversum, Bezwaarschriftencommissie, Postbus 9900, 1201 GM Hilversum.</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63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Hilversum Besluit Omgevingsvergunning voor het aanleggen en gebruiken van een gesloten bodemenergiesysteem in een interferentiegebied Locatie Snelliuslaan 35 Hilversum</meta:user-defined>
    <meta:user-defined meta:name="OVERHEIDop.datumEindeReactietermijn">2025-11-05</meta:user-defined>
    <meta:user-defined meta:name="OVERHEIDop.TilID/OVERHEIDop.terinzageleggingOP">til-2025-33033</meta:user-defined>
    <meta:user-defined meta:name="DCTERMS.W3CDTF/DCTERMS.available">2025-09-26</meta:user-defined>
    <meta:user-defined meta:name="DCTERMS.W3CDTF/OVERHEIDop.jaargang">2025</meta:user-defined>
    <meta:user-defined meta:name="OVERHEIDop.publicationIssue">417636</meta:user-defined>
    <meta:user-defined meta:name="OVERHEIDop.GmbID/DC.identifier">gmb-2025-417636</meta:user-defined>
    <meta:user-defined meta:name="OVERHEIDop.versieInformatie"/>
  </office:meta>
</office:document-meta>
</file>