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 op 28-06-2025 in Stadhouderskwartier, Speeltuin bij Charlotte de Bourb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Speeltuin bij Charlotte de Bourbonstraat<text:span text:style-name="nadrukvet">; </text:span>Het organiseren van een buurtfeest op 28-06-2025 in Stadhouderskwartier</text:p>
            <text:p text:style-name="common-al">
            
          </text:p>
            <text:p text:style-name="common-al">Datum ontvangst: 26-01-2025</text:p>
            <text:p text:style-name="last-al">Zaaknummer: 000010057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76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05787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feest op 28-06-2025 in Stadhouderskwartier, Speeltuin bij Charlotte de Bourbonstraa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63</meta:user-defined>
    <meta:user-defined meta:name="OVERHEIDop.GmbID/DC.identifier">gmb-2025-41763</meta:user-defined>
    <meta:user-defined meta:name="OVERHEIDop.versieInformatie"/>
  </office:meta>
</office:document-meta>
</file>