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erspad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wij een aanvraag ontvangen voor het renoveren en wijzigen van de rieten kapconstructie en het aanbrengen van een nieuwe pui op de locatie Scheperspad 3 in Holten. De aanvraag is geregistreerd onder zaaknummer Z2025-000028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762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52</meta:user-defined>
    <meta:user-defined meta:name="DCTERMS.abstract">Scheperspad 3 in Holten, het renoveren en wijzigen rieten kapconstructie en het aanbrengen van een nieuwe pui </meta:user-defined>
    <dc:language>nl</dc:language>
    <meta:user-defined meta:name="OVERHEIDop.locatietype/OVERHEIDop.gebiedsmarkering">Vlak</meta:user-defined>
    <meta:user-defined meta:name="DC.title">Kennisgeving ontvangst aanvraag omgevingsvergunning Scheperspad 3 in Hol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629</meta:user-defined>
    <meta:user-defined meta:name="OVERHEIDop.GmbID/DC.identifier">gmb-2025-417629</meta:user-defined>
    <meta:user-defined meta:name="OVERHEIDop.versieInformatie"/>
  </office:meta>
</office:document-meta>
</file>