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De Tarp 39, 1921VA Akersloot, het verhuren van de woning, verzenddatum 24 september 2025 (Z2025-00005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62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2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852</meta:user-defined>
    <meta:user-defined meta:name="DCTERMS.abstract">De Tarp 39, 1921VA Akersloot, het verhuren van de woning, verzenddatum 24 september 2025 (Z2025-00005852)</meta:user-defined>
    <dc:language>nl</dc:language>
    <meta:user-defined meta:name="OVERHEIDop.locatietype/OVERHEIDop.gebiedsmarkering">Vlak</meta:user-defined>
    <meta:user-defined meta:name="DC.title">Gemeente Castricum, aanvraag omgevingsvergunning (regulier) geweigerd, De Tarp 39, 1921VA Akersloot, het verhuren van de woning, verzenddatum 24 september 2025 (Z2025-00005852)</meta:user-defined>
    <meta:user-defined meta:name="DCTERMS.W3CDTF/DCTERMS.available">2025-09-26</meta:user-defined>
    <meta:user-defined meta:name="DCTERMS.W3CDTF/OVERHEIDop.jaargang">2025</meta:user-defined>
    <meta:user-defined meta:name="OVERHEIDop.publicationIssue">417626</meta:user-defined>
    <meta:user-defined meta:name="OVERHEIDop.GmbID/DC.identifier">gmb-2025-417626</meta:user-defined>
    <meta:user-defined meta:name="OVERHEIDop.versieInformatie"/>
  </office:meta>
</office:document-meta>
</file>