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 woning, Tureluurweg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1 januari 2025</text:p>
            <text:p text:style-name="common-al">Activiteit: Herbouw woning</text:p>
            <text:p text:style-name="common-al">Adres: Tureluurweg 1 in Bunnik</text:p>
            <text:p text:style-name="common-al">Zaaknummer: OV 1341901</text:p>
            <text:p text:style-name="common-al">Datum ontvangst aanvraag: 21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76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rbouw woning, Tureluurweg 1 in Bunni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61</meta:user-defined>
    <meta:user-defined meta:name="OVERHEIDop.GmbID/DC.identifier">gmb-2025-41761</meta:user-defined>
    <meta:user-defined meta:name="OVERHEIDop.versieInformatie"/>
  </office:meta>
</office:document-meta>
</file>