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4-laags industrieel gebouw (met ook ondergeschikte niet industriële functies) en terugliggende techniekopbouw (samen 5 bouwla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529 </text:p>
            <text:p text:style-name="common-al"> Omschrijving: realiseren van 4-laags industrieel gebouw (met ook ondergeschikte niet industriële functies) en terugliggende techniekopbouw (samen 5 bouwlagen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2 5656AE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4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52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60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29</meta:user-defined>
    <meta:user-defined meta:name="DCTERMS.abstract">realiseren van 4-laags industrieel gebouw (met ook ondergeschikte niet industriële functies) en terugliggende techniekopbouw (samen 5 bouwlag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4-laags industrieel gebouw (met ook ondergeschikte niet industriële functies) en terugliggende techniekopbouw (samen 5 bouwlagen)</meta:user-defined>
    <meta:user-defined meta:name="OVERHEIDop.datumEindeReactietermijn">2025-11-06</meta:user-defined>
    <meta:user-defined meta:name="OVERHEIDop.terinzageleggingBG">https://publicaties.eindhoven.nl/dossier/EHV-ZP2025-00452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607</meta:user-defined>
    <meta:user-defined meta:name="OVERHEIDop.GmbID/DC.identifier">gmb-2025-417607</meta:user-defined>
    <meta:user-defined meta:name="OVERHEIDop.versieInformatie"/>
  </office:meta>
</office:document-meta>
</file>