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ewonen en verbouwen van het pandaan Hoofdweg 85, 8166AD Emst (1327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ewonen en verbouwen van het pand aan Hoofdweg 85, 8166AD Emst.Datum besluit:  24-09-2025Zaaknummer:  132722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76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743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ewonen en verbouwen van het pandaan Hoofdweg 85, 8166AD Emst (1327222)</meta:user-defined>
    <meta:user-defined meta:name="DCTERMS.W3CDTF/DCTERMS.available">2025-09-26</meta:user-defined>
    <meta:user-defined meta:name="DCTERMS.W3CDTF/OVERHEIDop.jaargang">2025</meta:user-defined>
    <meta:user-defined meta:name="OVERHEIDop.publicationIssue">417601</meta:user-defined>
    <meta:user-defined meta:name="OVERHEIDop.GmbID/DC.identifier">gmb-2025-417601</meta:user-defined>
    <meta:user-defined meta:name="OVERHEIDop.versieInformatie"/>
  </office:meta>
</office:document-meta>
</file>