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Goudenregenhof 16 Eerbeek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Goudenregenhof gelegen is binnen de bebouwde kom van de gemeente Brummen;</text:p>
            <text:p text:style-name="considerans.al">dat de Goudenregenhof in beheer is bij de gemeente Brummen;</text:p>
            <text:p text:style-name="considerans.al">dat de Goudenregenhof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Goudenregenhof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oostzijde van de woning van de Goudenregenhof parkeervakken aanwezig zijn;</text:p>
            <text:p text:style-name="considerans.al">dat de gemeente Brummen de dichtstbijzijnde gelegen parkeerplaats in de parkeerstrook aan de Goudenregenhof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Goudenregenhof 16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Goudenregenhof 16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2 september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75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Goudenregenhof 16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Goudenregenhof 16 Eerbeek</meta:user-defined>
    <meta:user-defined meta:name="DCTERMS.W3CDTF/DCTERMS.available">2025-09-26</meta:user-defined>
    <meta:user-defined meta:name="OVERHEIDop.externeBijlage">GHP Goudenregenhof 16 Eerbeek|exb-2025-34841</meta:user-defined>
    <meta:user-defined meta:name="DCTERMS.W3CDTF/OVERHEIDop.jaargang">2025</meta:user-defined>
    <meta:user-defined meta:name="OVERHEIDop.publicationIssue">417598</meta:user-defined>
    <meta:user-defined meta:name="OVERHEIDop.GmbID/DC.identifier">gmb-2025-417598</meta:user-defined>
    <meta:user-defined meta:name="OVERHEIDop.versieInformatie"/>
  </office:meta>
</office:document-meta>
</file>