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t.h.v. Akkergeelster 73 te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Akkergeelster gelegen is binnen de bebouwde kom van de gemeente Brummen;</text:p>
            <text:p text:style-name="considerans.al">dat de Akkergeelster in beheer is bij de gemeente Brummen;</text:p>
            <text:p text:style-name="considerans.al">dat de Akkergeelster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Akkergeelster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een proactieve laadpaal aan de Akkergeelster te Brummen te plaatsen;</text:p>
            <text:p text:style-name="considerans.al">dat een geschikte locatie is gevonden voor een laadvoorziening aan Akkergeelster te Brummen bij de parkeerplaatsen ter hoogte van Akkergeelster 73;</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Akkergeelster 73;</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in de Akkergeelster te Brummen ter hoogte van huisnummer 73,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4 september 2025.</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75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t.h.v. Akkergeelster 73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t.h.v. Akkergeelster 73 te Brummen</meta:user-defined>
    <meta:user-defined meta:name="DCTERMS.W3CDTF/DCTERMS.available">2025-09-26</meta:user-defined>
    <meta:user-defined meta:name="OVERHEIDop.externeBijlage">oplaadplaatsen Akkergeelster 73 Brummen|exb-2025-34839</meta:user-defined>
    <meta:user-defined meta:name="DCTERMS.W3CDTF/OVERHEIDop.jaargang">2025</meta:user-defined>
    <meta:user-defined meta:name="OVERHEIDop.publicationIssue">417595</meta:user-defined>
    <meta:user-defined meta:name="OVERHEIDop.GmbID/DC.identifier">gmb-2025-417595</meta:user-defined>
    <meta:user-defined meta:name="OVERHEIDop.versieInformatie"/>
  </office:meta>
</office:document-meta>
</file>