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erkrijgen van een alcoholwetvergunning ten behoeve van het Verenigingsgebouw van Fanfare Wilhelmina aan Koebroekweg 1 te Vlodrop</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ter inzage leggen: </text:p>
            <text:p text:style-name="common-al">
            <text:span text:style-name="nadrukondlijn">Ontwerp besluit Alcoholwet uitgebreide procedure:</text:span>
          </text:p>
            <text:p text:style-name="common-al">Koebroekweg 1, 6063AS Vlodrop: het verkrijgen van een alcoholwetvergunning ten behoeve van het Verenigingsgebouw van Fanfare Wilhelmina.</text:p>
            <text:p text:style-name="common-al">
            <text:span text:style-name="nadrukvet">Ter inzageperiode:</text:span> 26 september 2025 t/m 07 november 2025. </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 Tijdens de kantooruren van Gemeente Roerdalen, <text:a xlink:href="https://www.google.com/maps/place/data=!4m2!3m1!1s0x47c0b4782d1a514b:0x9aec8c9431085f68?sa=X&amp;ved=1t:8290&amp;ictx=111" xlink:type="simple">Schaapsweg 20, 6077 CG Sint Odiliënberg</text:a>, kunnen de betreffende stukken na het maken van een afspraak fysiek worden ingezien</text:p>
            <text:p text:style-name="common-al">
            <text:span text:style-name="nadrukondlijn">Zienswijze</text:span>
          </text:p>
            <text:p text:style-name="common-al">Tijdens de inzageperiode kunt u schriftelijk zienswijzen indienen bij het college van burgemeester en wethouders. U kunt ook mondeling zienswijzen inbrengen. Neem hiervoor contact op met een van de medewerkers van Servicepunt Roerdalen, telefoon (0475) 53 88 88. De aandacht wordt er op gevestigd dat belangstellenden te zijner tijd gerechtigd zijn tot het instellen van beroep tegen de definitieve beschikking op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1759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9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9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het verkrijgen van een alcoholwetvergunning ten behoeve van het Verenigingsgebouw van Fanfare Wilhelmina aan Koebroekweg 1 te Vlodrop</meta:user-defined>
    <meta:user-defined meta:name="OVERHEIDop.datumEindeReactietermijn">2025-11-07</meta:user-defined>
    <meta:user-defined meta:name="OVERHEIDop.TilID/OVERHEIDop.terinzageleggingOP">til-2025-33032</meta:user-defined>
    <meta:user-defined meta:name="DCTERMS.W3CDTF/DCTERMS.available">2025-09-30</meta:user-defined>
    <meta:user-defined meta:name="DCTERMS.W3CDTF/OVERHEIDop.jaargang">2025</meta:user-defined>
    <meta:user-defined meta:name="OVERHEIDop.publicationIssue">417593</meta:user-defined>
    <meta:user-defined meta:name="OVERHEIDop.GmbID/DC.identifier">gmb-2025-417593</meta:user-defined>
    <meta:user-defined meta:name="OVERHEIDop.versieInformatie"/>
  </office:meta>
</office:document-meta>
</file>