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open dag op 05-10-2025 op locatie Luitertweg 36 a, 4882 TD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0-04-2025 een melding vergunningsvrij evenement ontvangen, geregistreerd onder zaaknummer 0879ZV202500557, voor het organiseren van een open dag op 05-10-2025 op locatie Luitertweg 36 a, 4882 TD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55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759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557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open dag op 05-10-2025 op locatie Luitertweg 36 a, 4882 TD Klein Zunde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91</meta:user-defined>
    <meta:user-defined meta:name="OVERHEIDop.GmbID/DC.identifier">gmb-2025-417591</meta:user-defined>
    <meta:user-defined meta:name="OVERHEIDop.versieInformatie"/>
  </office:meta>
</office:document-meta>
</file>