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enweg 144, 8435WZ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3745 voor een Omgevingsvergunning op de locatie Herenweg 144, 8435WZ Donkerbroek. De vergunning is verleend. Het besluit betreft:</text:p>
            <text:p text:style-name="common-al">splitsen van woning in 2 woningen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7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758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4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renweg 144, 8435WZ Donkerbroe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88</meta:user-defined>
    <meta:user-defined meta:name="OVERHEIDop.GmbID/DC.identifier">gmb-2025-417588</meta:user-defined>
    <meta:user-defined meta:name="OVERHEIDop.versieInformatie"/>
  </office:meta>
</office:document-meta>
</file>