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oyal Imperium B.V., Woenselse Markt 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7898 </text:p>
            <text:p text:style-name="common-al"> Omschrijving: horecabedrijf Royal Imperiu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1 5612CS Eindhoven</text:p>
              </text:list-item>
            </text:list>
            <text:p text:style-name="common-al"> Datum ontvangst: 24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5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898</meta:user-defined>
    <meta:user-defined meta:name="DCTERMS.abstract">horecabedrijf Royal Imperium B.V.</meta:user-defined>
    <dc:language>nl</dc:language>
    <meta:user-defined meta:name="OVERHEIDop.locatietype/OVERHEIDop.gebiedsmarkering">Punt</meta:user-defined>
    <meta:user-defined meta:name="DC.title">Ingekomen aanvraag: horecabedrijf Royal Imperium B.V., Woenselse Markt 51 5612CS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83</meta:user-defined>
    <meta:user-defined meta:name="OVERHEIDop.GmbID/DC.identifier">gmb-2025-417583</meta:user-defined>
    <meta:user-defined meta:name="OVERHEIDop.versieInformatie"/>
  </office:meta>
</office:document-meta>
</file>