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93-H 1013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achtertuin</text:p>
            <text:p text:style-name="common-al">Zaakadres: Houtmankade 93-H 1013MT Amsterdam</text:p>
            <text:p text:style-name="common-al">Datum ontvangst: 29-08-2025</text:p>
            <text:p text:style-name="common-al">Zaaknummer: Z2025-036874</text:p>
            <text:p text:style-name="common-al">DSO-nummer: 2025082900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5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874</meta:user-defined>
    <meta:user-defined meta:name="DCTERMS.abstract">snoei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mankade 93-H 1013MT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82</meta:user-defined>
    <meta:user-defined meta:name="OVERHEIDop.GmbID/DC.identifier">gmb-2025-417582</meta:user-defined>
    <meta:user-defined meta:name="OVERHEIDop.versieInformatie"/>
  </office:meta>
</office:document-meta>
</file>