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2 kassen op het perceel Middelhoefseweg 12,  (AMF00) D 117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2 kassen op het perceel Middelhoefseweg 12,  (AMF00) D 11729</text:span>
          </text:p>
            <text:p text:style-name="common-al">De Gemeente Amersfoort heeft op 12-09-2025 een aanvraag voor een omgevingsvergunning ontvangen voor het bouwen van 2 kassen op het perceel Middelhoefseweg 12,  (AMF00) D 11729, met kenmerk CLZ-0002870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7-1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7579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57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57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8703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Ontvangen aanvraag omgevingsvergunning voor het bouwen van 2 kassen op het perceel Middelhoefseweg 12,  (AMF00) D 11729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579</meta:user-defined>
    <meta:user-defined meta:name="OVERHEIDop.GmbID/DC.identifier">gmb-2025-417579</meta:user-defined>
    <meta:user-defined meta:name="OVERHEIDop.versieInformatie"/>
  </office:meta>
</office:document-meta>
</file>